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 style:list-style-name="L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Courier New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urier New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VERSIDADE ESTADUAL DO OESTE DO PARANÁ</text:p>
      <text:p text:style-name="P1">CENTRO DE CIÊNCIAS EXATAS E TECNOLÓGICAS</text:p>
      <text:p text:style-name="P1">COLEGIADO DE INFORMÁTICA</text:p>
      <text:p text:style-name="P1"/>
      <text:p text:style-name="P2">Pratica IV – Programação de Sistemas Computacionais<text:tab/> <text:s text:c="7"/><text:span text:style-name="T1">Ano: </text:span>2007</text:p>
      <text:p text:style-name="Standard">Prof. Luiz Antonio Rodrigues</text:p>
      <text:p text:style-name="Standard">Aluno: ______________________________________ <text:s text:c="3"/>Turma: _____ <text:s text:c="5"/>Data: ____/____/____</text:p>
      <text:p text:style-name="Standard"/>
      <text:p text:style-name="P3"><text:span text:style-name="T2">Objetivo:</text:span> Explicar os conceitos e usos dos métodos de acesso get e set, bem como as características e funcionalidades dos construtores de classe.</text:p>
      <text:p text:style-name="P4"/>
      <text:list text:style-name="L1">
        <text:list-item>
          <text:p text:style-name="P5">Alterar as classes da prática III (Cliente, Conta, Cartao e Retangulo) para se adequar ao uso de get e set. Criar construtores com os devidos parâmetros.</text:p>
        </text:list-item>
      </text:list>
      <text:p text:style-name="P4"/>
      <text:p text:style-name="P4">Classes:</text:p>
      <text:p text:style-name="P4"><text:span text:style-name="T3"><text:tab/>Cliente: (codigo, nome, cpf, salario)</text:span></text:p>
      <text:p text:style-name="P4"><text:span text:style-name="T3"><text:tab/>Conta: (</text:span><text:span text:style-name="T3">Cliente, numero, saldo, limite</text:span>)</text:p>
      <text:p text:style-name="P4"><text:tab/><text:span text:style-name="T3">Cartao: (Conta, senha)</text:span></text:p>
      <text:p text:style-name="P6"/>
      <text:p text:style-name="P4"><text:span text:style-name="T3"><text:tab/>Retangulo: (x1, y1, x2, y2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5$Build-9073</meta:generator>
    <meta:creation-date>2007-09-10T14:08:36</meta:creation-date>
    <dc:date>2007-09-17T08:33:42</dc:date>
    <dc:language>en-US</dc:language>
    <meta:editing-cycles>19</meta:editing-cycles>
    <meta:editing-duration>PT1H4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98" meta:character-count="723"/>
  </office:meta>
</office:document-meta>
</file>